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font-name-asian="Roboto1" style:font-size-asian="12pt" style:font-name-complex="Roboto1" style:font-size-complex="12pt"/>
    </style:style>
    <style:style style:name="P4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ukvvpg8gfek3"/><text:span text:style-name="T1">RELACIÓN DE AYUDAS CONCEDIDAS</text:span></text:p>
      <text:p text:style-name="P2"><text:span text:style-name="T2"><text:line-break/></text:span><text:span text:style-name="T3">D. Fermín Ojeda Medina, con DNI 43662614N, en calidad de Decano del Ilustre Colegio Oficial de Graduados Sociales de Gran Canaria y Fuerteventura, con CIF Q3568014I y domicilio en Calle Travieso nº 9, 35002, Las Palmas de Gran Canaria,</text:span></text:p>
      <text:p text:style-name="P2"><text:span text:style-name="T3">DECLARA BAJO JURAMENTO:</text:span></text:p>
      <text:p text:style-name="P2"><text:span text:style-name="T3">Que, en cumplimiento de la normativa vigente en materia de transparencia y publicidad activa, así como de los principios de objetividad, imparcialidad y servicio al interés general, el Ilustre Colegio Oficial de Graduados Sociales de Gran Canaria y Fuerteventura ha concedido durante el ejercicio correspondiente las siguientes ayudas:</text:span></text:p>
      <text:p text:style-name="P2"><text:span text:style-name="T3">- </text:span><text:span text:style-name="T2">Premio institucional (primer premio).</text:span></text:p>
      <text:p text:style-name="P2"><text:span text:style-name="T3">- Finalidad: Reconocimiento al mejor Trabajo de Fin de Grado (TFG) en el ámbito de las Relaciones Laborales y los Recursos Humanos.</text:span></text:p>
      <text:p text:style-name="P2"><text:span text:style-name="T3">- Naturaleza de la ayuda: Cheque formativo por valor de 600 euros, aplicable exclusivamente a servicios prestados por el Colegio.</text:span></text:p>
      <text:p text:style-name="P2"><text:span text:style-name="T3">- Aplicación del cheque:</text:span></text:p>
      <text:p text:style-name="P2"><text:span text:style-name="T3">- Descontar hasta un 20% de la cuota de colegiación del primer año.</text:span></text:p>
      <text:p text:style-name="P2"><text:span text:style-name="T3">- Participar en acciones formativas de pago organizadas por el Colegio.</text:span></text:p>
      <text:p text:style-name="P2"><text:span text:style-name="T3">- Amortizar total o parcialmente la cuota de colegiación del segundo año.</text:span></text:p>
      <text:p text:style-name="P2"><text:span text:style-name="T3">- Persona beneficiaria: D. Horacio Samuel Suárez Santana.</text:span></text:p>
      <text:p text:style-name="P2"><text:span text:style-name="T3">- </text:span><text:span text:style-name="T2">Premio institucional (segundo premio).</text:span></text:p>
      <text:p text:style-name="P2"><text:span text:style-name="T3">- Finalidad: Reconocimiento al segundo mejor Trabajo de Fin de Grado (TFG) en el ámbito de las Relaciones Laborales y los Recursos Humanos.</text:span></text:p>
      <text:p text:style-name="P2"><text:span text:style-name="T3">- Naturaleza de la ayuda: Cheque formativo por valor de 300 euros, canjeable en los mismos términos y condiciones que el primer premio.</text:span></text:p>
      <text:p text:style-name="P2"><text:span text:style-name="T3">- Persona beneficiaria: Dª Fabiola Arencibia Trenzado</text:span><text:span text:style-name="T2">.</text:span></text:p>
      <text:p text:style-name="P2"><text:span text:style-name="T3">Asimismo, se hace constar que el Colegio dispone de un régimen general de </text:span><text:span text:style-name="T2">bonificaciones en las cuotas colegiales para titulados recién egresados de la ULPGC</text:span><text:span text:style-name="T3">, aplicable durante el primer año de colegiación, consistente en reducciones sobre las cuotas trimestrales según modalidad, no teniendo dicha bonificación la consideración de ayuda o subvención concedida en sentido estricto, sino de medida general de apoyo al acceso a la profesión.</text:span></text:p>
      <text:p text:style-name="P2"><text:span text:style-name="T3">- Personas beneficiarias de dicha bonificación:</text:span></text:p>
      <text:p text:style-name="P2"><text:span text:style-name="T3">- Dª. Idaira Virginia Martel Ortega.</text:span></text:p>
      <text:p text:style-name="P2"><text:span text:style-name="T3">- D. Alexander Agustin Martel García.</text:span></text:p>
      <text:p text:style-name="P2"><text:span text:style-name="T3">- D. Carlos Santana Perera.</text:span></text:p>
      <text:p text:style-name="P2"><text:span text:style-name="T3">- D. Óscar Samuel San Juan Cabrera.</text:span></text:p>
      <text:p text:style-name="P2"><text:span text:style-name="T3">- Dª. María Sosa Suárez.</text:span></text:p>
      <text:p text:style-name="P2"><text:span text:style-name="T3">Asimismo, se hace constar que, durante el ejercicio correspondiente, no se han otorgado becas de ningún tipo por parte del Ilustre Colegio Oficial de Graduados Sociales de Gran Canaria y Fuerteventura, no existiendo partidas destinadas a tal fin.</text:span></text:p>
      <text:p text:style-name="P2"><text:span text:style-name="T3">Y para que conste, en aras de una mayor transparencia, firmo y sello el presente documento.</text:span></text:p>
      <text:p text:style-name="P3"><text:soft-page-break/></text:p>
      <text:p text:style-name="P2"><text:span text:style-name="T3">En Las Palmas de Gran Canaria, a 20 de abril de 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1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7" meta:word-count="414" meta:character-count="2617" meta:non-whitespace-character-count="2228"/>
    <meta:generator>LibreOfficeDev/6.0.5.2$Linux_X86_64 LibreOffice_project/</meta:generator>
  </office:meta>
</office:document-meta>
</file>